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15in"/>
    </style:style>
    <style:style style:name="TableColumn3" style:family="table-column">
      <style:table-column-properties style:column-width="3.3166in"/>
    </style:style>
    <style:style style:name="TableColumn4" style:family="table-column">
      <style:table-column-properties style:column-width="0.3819in"/>
    </style:style>
    <style:style style:name="TableColumn5" style:family="table-column">
      <style:table-column-properties style:column-width="0.2916in"/>
    </style:style>
    <style:style style:name="TableColumn6" style:family="table-column">
      <style:table-column-properties style:column-width="0.1944in"/>
    </style:style>
    <style:style style:name="TableColumn7" style:family="table-column">
      <style:table-column-properties style:column-width="1.8138in"/>
    </style:style>
    <style:style style:name="TableColumn8" style:family="table-column">
      <style:table-column-properties style:column-width="0.868in"/>
    </style:style>
    <style:style style:name="TableColumn9" style:family="table-column">
      <style:table-column-properties style:column-width="1.8527in"/>
    </style:style>
    <style:style style:name="Table1" style:family="table" style:master-page-name="MP0">
      <style:table-properties style:width="10.0409in" fo:margin-left="0in" table:align="left"/>
    </style:style>
    <style:style style:name="TableRow10" style:family="table-row">
      <style:table-row-properties style:min-row-height="0.135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margin-top="0.0694in" fo:margin-bottom="0.0694in" style:line-height-at-least="0.1354in"/>
    </style:style>
    <style:style style:name="T13" style:parent-style-name="預設段落字型" style:family="text">
      <style:text-properties fo:font-size="13.5pt" style:font-size-asian="13.5pt" style:font-size-complex="13.5pt"/>
    </style:style>
    <style:style style:name="T14" style:parent-style-name="預設段落字型" style:family="text">
      <style:text-properties fo:font-size="13.5pt" style:font-size-asian="13.5pt" style:font-size-complex="13.5pt"/>
    </style:style>
    <style:style style:name="T15" style:parent-style-name="預設段落字型" style:family="text">
      <style:text-properties fo:font-size="13.5pt" style:font-size-asian="13.5pt" style:font-size-complex="13.5pt"/>
    </style:style>
    <style:style style:name="T16" style:parent-style-name="預設段落字型" style:family="text">
      <style:text-properties fo:font-size="13.5pt" style:font-size-asian="13.5pt" style:font-size-complex="13.5pt"/>
    </style:style>
    <style:style style:name="T17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694in" fo:margin-bottom="0.0694in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694in" fo:margin-bottom="0.0694in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color="#FF0000"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color="#FF0000"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color="#FF0000"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694in" fo:margin-bottom="0.0694in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694in" fo:margin-bottom="0.0694in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color="#FF0000"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color="#FF0000"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color="#FF0000"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694in" fo:margin-bottom="0.0694in" style:line-height-at-least="0.0104in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694in" fo:margin-bottom="0.0694in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P69" style:parent-style-name="內文" style:family="paragraph">
      <style:paragraph-properties fo:text-align="justify" fo:margin-top="0.0694in" fo:margin-bottom="0.0694in" style:line-height-at-least="0.0104in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margin-top="0.0694in" fo:margin-bottom="0.0694in" style:line-height-at-least="0.1562in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margin-top="0.0694in" fo:margin-bottom="0.0694in" style:line-height-at-least="0.1562in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top="0.0694in" fo:margin-bottom="0.0694in" style:line-height-at-least="0.1562in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weight="bold" style:font-weight-asian="bold" fo:color="#FF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 style:line-height-at-least="0.1562in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1pt" style:font-size-asian="11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fo:margin-top="0.0694in" fo:margin-bottom="0.0694in" style:line-height-at-least="0.125in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margin-top="0.0694in" fo:margin-bottom="0.0694in" style:line-height-at-least="0.125in"/>
      <style:text-properties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top="0.0694in" fo:margin-bottom="0.0694in" style:line-height-at-least="0.125in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694in" fo:margin-bottom="0.0694in" style:line-height-at-least="0.125in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weight="bold" style:font-weight-asian="bold" fo:color="#FF0000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fo:font-weight="bold" style:font-weight-asian="bold" fo:color="#FF0000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weight="bold" style:font-weight-asian="bold" fo:color="#FF0000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 style:line-height-at-least="0.125in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694in" fo:margin-bottom="0.0694in" style:line-height-at-least="0.125in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694in" fo:margin-bottom="0.0694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694in" fo:margin-bottom="0.0694in" style:line-height-at-least="0.1562in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top="0.0694in" fo:margin-bottom="0.0694in" style:line-height-at-least="0.1562in" fo:margin-right="0.4166in"/>
    </style:style>
    <style:style style:name="T137" style:parent-style-name="預設段落字型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style:line-height-at-least="0.1562in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fo:font-weight="bold" style:font-weight-asian="bold" fo:color="#FF0000" fo:font-size="14pt" style:font-size-asian="14pt" style:font-size-complex="14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694in" fo:margin-bottom="0.0694in" style:line-height-at-least="0.1562in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0694in" fo:margin-bottom="0.0694in" style:line-height-at-least="0.1562in" fo:margin-right="0.4166in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style:line-height-at-least="0.1562in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694in" fo:margin-bottom="0.0694in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694in" fo:margin-bottom="0.0694in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color="#FF0000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color="#FF0000"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color="#FF0000"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694in" fo:margin-bottom="0.0694in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color="#FF0000"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color="#FF0000"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color="#FF0000"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694in" fo:margin-bottom="0.0694in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694in" fo:margin-bottom="0.0694in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color="#FF0000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color="#FF0000"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color="#FF0000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TableRow207" style:family="table-row">
      <style:table-row-properties style:min-row-height="1.602in" fo:keep-together="always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694in" fo:margin-bottom="0.0694in"/>
    </style:style>
    <style:style style:name="P210" style:parent-style-name="內文" style:family="paragraph">
      <style:paragraph-properties fo:margin-top="0.0694in" fo:margin-bottom="0.0694in"/>
    </style:style>
    <style:style style:name="P211" style:parent-style-name="內文" style:family="paragraph">
      <style:paragraph-properties fo:margin-top="0.0694in" fo:margin-bottom="0.0694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margin-top="0.0694in" fo:margin-bottom="0.0694in"/>
    </style:style>
    <style:style style:name="P214" style:parent-style-name="內文" style:family="paragraph">
      <style:paragraph-properties fo:text-align="justify" fo:margin-top="0.0694in" fo:margin-bottom="0.0694in"/>
    </style:style>
    <style:style style:name="T215" style:parent-style-name="預設段落字型" style:family="text">
      <style:text-properties fo:color="#FF0000"/>
    </style:style>
    <style:style style:name="T216" style:parent-style-name="預設段落字型" style:family="text">
      <style:text-properties fo:color="#FF0000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P220" style:parent-style-name="內文" style:family="paragraph">
      <style:paragraph-properties fo:text-align="justify" fo:margin-top="0.0694in" fo:margin-bottom="0.0694in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ableRow225" style:family="table-row">
      <style:table-row-properties style:min-row-height="0.8868in" fo:keep-together="always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694in" fo:margin-bottom="0.0694in"/>
    </style:style>
    <style:style style:name="P228" style:parent-style-name="內文" style:family="paragraph">
      <style:paragraph-properties fo:text-align="justify" fo:margin-top="0.0694in" fo:margin-bottom="0.0694in"/>
      <style:text-properties fo:font-size="8pt" style:font-size-asian="8pt"/>
    </style:style>
    <style:style style:name="P229" style:parent-style-name="內文" style:family="paragraph">
      <style:paragraph-properties fo:text-align="justify" fo:margin-top="0.0694in" fo:margin-bottom="0.0694in"/>
    </style:style>
    <style:style style:name="P230" style:parent-style-name="內文" style:family="paragraph">
      <style:paragraph-properties fo:text-align="justify" fo:margin-top="0.0694in" fo:margin-bottom="0.0694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東縣</text:span><text:span text:style-name="T14"><text:s text:c="7"/></text:span><text:span text:style-name="T15">戶政事務所　</text:span><text:span text:style-name="T16"><text:s text:c="6"/></text:span><text:span text:style-name="T17">門牌編釘登記申請書</text:span><text:span text:style-name="T18">　　　　　 <text:s text:c="45"/>門證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□房屋地點</text:span></text:p>
          </table:table-cell>
          <table:table-cell table:style-name="TableCell23" table:number-columns-spanned="7">
            <text:p text:style-name="P24"><text:span text:style-name="T25">臺東縣</text:span><text:span text:style-name="T26"><text:s text:c="9"/>鄉鎮市區</text:span><text:span text:style-name="T27">　　　　</text:span><text:span text:style-name="T28">　村里　　　</text:span><text:span text:style-name="T29">　</text:span><text:span text:style-name="T30">鄰　　</text:span><text:span text:style-name="T31">　　</text:span><text:span text:style-name="T32"><text:s/>路　　　段　　　巷　　　　弄　　　　號　　 樓之 <text:s text:c="2"/></text:span><text:span text:style-name="T33">（原址拆除重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□</text:span><text:span text:style-name="T38">房屋地點（初編）</text:span></text:p>
          </table:table-cell>
          <table:table-cell table:style-name="TableCell39" table:number-columns-spanned="7">
            <text:p text:style-name="P40"><text:span text:style-name="T41">臺東縣 <text:s text:c="8"/>鄉鎮市區</text:span><text:span text:style-name="T42">　　　　</text:span><text:span text:style-name="T43">　村里　　　</text:span><text:span text:style-name="T44">　</text:span><text:span text:style-name="T45">鄰　　</text:span><text:span text:style-name="T46">　　</text:span><text:span text:style-name="T47"><text:s/>路　　　段　　　巷　　　　弄　　　　號　　 樓</text:span><text:span text:style-name="T48"><text:s text:c="2"/>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初編類別</text:span></text:p>
          </table:table-cell>
          <table:table-cell table:style-name="TableCell53" table:number-columns-spanned="7">
            <text:p text:style-name="P54"><text:span text:style-name="T55">□</text:span><text:span text:style-name="T56">建築執照</text:span><text:span text:style-name="T57"><text:s text:c="10"/></text:span><text:span text:style-name="T58">字第</text:span><text:span text:style-name="T59"><text:s text:c="15"/></text:span><text:span text:style-name="T60"><text:s/>號。</text:span><text:span text:style-name="T61"><text:s/></text:span><text:span text:style-name="T62">　□未實施建管地區建築物證明</text:span><text:span text:style-name="T63"><text:s text:c="7"/></text:span><text:span text:style-name="T64"><text:s/></text:span><text:span text:style-name="T65"><text:s/></text:span><text:span text:style-name="T66">字第</text:span><text:span text:style-name="T67"><text:s text:c="7"/></text:span><text:span text:style-name="T68">號。</text:span></text:p>
            <text:p text:style-name="P69"><text:span text:style-name="T70">□有人居住之違章建築。 <text:s text:c="13"/>　　　　　 □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申請人身分</text:span></text:p>
          </table:table-cell>
          <table:table-cell table:style-name="TableCell75">
            <text:p text:style-name="P76"><text:span text:style-name="T77">□</text:span><text:span text:style-name="T78">房屋所有人 □房屋管理</text:span><text:span text:style-name="T79"> </text:span><text:span text:style-name="T80"><text:s/>□房屋現住人</text:span></text:p>
          </table:table-cell>
          <table:table-cell table:style-name="TableCell81" table:number-columns-spanned="3">
            <text:p text:style-name="P82"><text:span text:style-name="T83">聯絡電話</text:span>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編釘批號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編釘日期</text:span></text:p>
          </table:table-cell>
          <table:table-cell table:style-name="TableCell95">
            <text:p text:style-name="P96">民國　　　年　<text:s/>　　月　　　　日</text:p>
          </table:table-cell>
          <table:table-cell table:style-name="TableCell97" table:number-columns-spanned="3">
            <text:p text:style-name="P98"><text:span text:style-name="T99">申請日期</text:span></text:p>
          </table:table-cell>
          <table:covered-table-cell/>
          <table:covered-table-cell/>
          <table:table-cell table:style-name="TableCell100">
            <text:p text:style-name="P101"><text:span text:style-name="T102">民國</text:span><text:span text:style-name="T103"><text:s text:c="3"/></text:span><text:span text:style-name="T104">年</text:span><text:span text:style-name="T105"><text:s/></text:span><text:span text:style-name="T106"><text:s/></text:span><text:span text:style-name="T107"><text:s/></text:span><text:span text:style-name="T108"><text:s/></text:span><text:span text:style-name="T109">月</text:span><text:span text:style-name="T110"><text:s text:c="3"/></text:span><text:span text:style-name="T111">日</text:span></text:p>
          </table:table-cell>
          <table:table-cell table:style-name="TableCell112">
            <text:p text:style-name="P113"><text:span text:style-name="T114">規　　費</text:span></text:p>
          </table:table-cell>
          <table:table-cell table:style-name="TableCell115">
            <text:p text:style-name="P116"><text:span text:style-name="T117">　　 <text:s text:c="3"/></text:span></text:p>
          </table:table-cell>
        </table:table-row>
        <table:table-row table:style-name="TableRow118">
          <table:table-cell table:style-name="TableCell119">
            <text:p text:style-name="P120"><text:span text:style-name="T121">申請人公司名稱</text:span></text:p>
          </table:table-cell>
          <table:table-cell table:style-name="TableCell122" table:number-columns-spanned="7">
            <text:p text:style-name="P123"><text:span text:style-name="T124"><text:s/></text:span><text:span text:style-name="T125"><text:s text:c="2"/></text:span><text:span text:style-name="T126"><text:s text:c="6"/></text:span><text:span text:style-name="T127">　　　　　　</text:span><text:span text:style-name="T128"><text:s text:c="17"/></text:span><text:span text:style-name="T129"><text:s/></text:span><text:span text:style-name="T1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申請人</text:span></text:p>
          </table:table-cell>
          <table:table-cell table:style-name="TableCell135">
            <text:p text:style-name="P136"><text:span text:style-name="T137">(簽章)</text:span></text:p>
          </table:table-cell>
          <table:table-cell table:style-name="TableCell138" table:number-columns-spanned="2">
            <text:p text:style-name="P139"><text:span text:style-name="T140">統一編號</text:span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受委託人</text:span></text:p>
          </table:table-cell>
          <table:table-cell table:style-name="TableCell147">
            <text:p text:style-name="P148"><text:span text:style-name="T149">(簽章)</text:span></text:p>
          </table:table-cell>
          <table:table-cell table:style-name="TableCell150" table:number-columns-spanned="2">
            <text:p text:style-name="P151"><text:span text:style-name="T152">統一編號</text:span>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申請人公司地址</text:span></text:p>
          </table:table-cell>
          <table:table-cell table:style-name="TableCell159" table:number-columns-spanned="7">
            <text:p text:style-name="P160"><text:span text:style-name="T161">縣市　　 <text:s text:c="2"/>　</text:span><text:span text:style-name="T162"><text:s/></text:span><text:span text:style-name="T163">鄉鎮市區</text:span><text:span text:style-name="T164">　　　　</text:span><text:span text:style-name="T165">　</text:span><text:span text:style-name="T166"><text:s/></text:span><text:span text:style-name="T167">村里　　　</text:span><text:span text:style-name="T168">　</text:span><text:span text:style-name="T169">鄰　　</text:span><text:span text:style-name="T170">　</text:span><text:span text:style-name="T171"><text:s text:c="3"/>路　　　段　　　巷　　　<text:s/></text:span><text:span text:style-name="T172">弄　　　　號　　</text:span><text:span text:style-name="T173"><text:s/></text:span><text:span text:style-name="T174">樓</text:span><text:span text:style-name="T175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申請人住址</text:span></text:p>
          </table:table-cell>
          <table:table-cell table:style-name="TableCell180" table:number-columns-spanned="7">
            <text:p text:style-name="P181"><text:span text:style-name="T182">縣市　　 <text:s text:c="2"/>　 鄉鎮市區</text:span><text:span text:style-name="T183">　　　　</text:span><text:span text:style-name="T184">　 村里　　　</text:span><text:span text:style-name="T185">　</text:span><text:span text:style-name="T186">鄰　　</text:span><text:span text:style-name="T187">　</text:span><text:span text:style-name="T188"><text:s text:c="3"/>路　　　段　　　巷　　　 弄　　　　號　　 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受委託人住址</text:span></text:p>
          </table:table-cell>
          <table:table-cell table:style-name="TableCell193" table:number-columns-spanned="7">
            <text:p text:style-name="P194"><text:span text:style-name="T195">縣市　　 <text:s text:c="2"/>　 鄉鎮市區</text:span><text:span text:style-name="T196">　　　　</text:span><text:span text:style-name="T197">　 村里　　　</text:span><text:span text:style-name="T198">　</text:span><text:span text:style-name="T199">鄰　　</text:span><text:span text:style-name="T200">　</text:span><text:span text:style-name="T201"><text:s text:c="3"/>路　　　段　　　巷　　　 弄　　　　號　　 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查編門牌號碼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申請項目：□新編門牌</text:p>
            <text:p text:style-name="P210"><text:s text:c="10"/>□其他（門牌合併、增編、改編、整編）</text:p>
            <text:p text:style-name="P211"><text:s text:c="10"/>□購買鋁質門牌</text:p>
          </table:table-cell>
          <table:covered-table-cell/>
          <table:covered-table-cell/>
          <table:table-cell table:style-name="TableCell212" table:number-columns-spanned="5" table:number-rows-spanned="2">
            <text:p text:style-name="P213"><text:s text:c="23"/>房屋位置略圖</text:p>
            <text:p text:style-name="P214"><text:span text:style-name="T215"><text:s text:c="10"/></text:span><text:span text:style-name="T216"><text:s text:c="4"/></text:span>(<text:span text:style-name="T217">請註明本房屋前後左右鄰近房屋之</text:span><text:span text:style-name="T218">門牌號</text:span><text:span text:style-name="T219">)</text:span></text:p>
            <text:p text:style-name="P220"><text:span text:style-name="T221"><draw:connector draw:type="line" svg:x1="0.57917in" svg:y1="0.06111in" svg:x2="0.57917in" svg:y2="0.06111in" draw:z-index="251656192" draw:id="id0" draw:style-name="a0" draw:name="Line 172" text:anchor-type="paragraph"><svg:title/><svg:desc/></draw:connector></text:span><text:span text:style-name="T222"><draw:connector draw:type="line" svg:x1="-0.00417in" svg:y1="0.05556in" svg:x2="-0.00417in" svg:y2="0.05556in" draw:z-index="251657216" draw:id="id1" draw:style-name="a1" draw:name="Line 173" text:anchor-type="paragraph"><svg:title/><svg:desc/></draw:connector></text:span><text:span text:style-name="T223"><draw:connector draw:type="line" svg:x1="0.99583in" svg:y1="0.05556in" svg:x2="0.99583in" svg:y2="0.05556in" draw:z-index="251659264" draw:id="id2" draw:style-name="a2" draw:name="Line 175" text:anchor-type="paragraph"><svg:title/><svg:desc/></draw:connector></text:span><text:span text:style-name="T224"><draw:connector draw:type="line" svg:x1="0.99583in" svg:y1="0.05556in" svg:x2="0.99583in" svg:y2="0.05556in" draw:z-index="251658240" draw:id="id3" draw:style-name="a3" draw:name="Line 174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承辦人 <text:s text:c="16"/>審核 <text:s text:c="14"/>主任</text:p>
            <text:p text:style-name="P228"/>
            <text:p text:style-name="P229"><text:s text:c="6"/>（簽章） <text:s text:c="12"/>（簽章） <text:s text:c="13"/>（簽章）</text:p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FFFF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鹿野鄉戶政事務所　 初（改、增、併）編門牌登記申請書           門證字第        號   上一  頁</dc:title>
    <dc:description/>
    <dc:subject/>
    <meta:initial-creator>user</meta:initial-creator>
    <dc:creator>admin</dc:creator>
    <meta:creation-date>2015-11-17T03:17:00Z</meta:creation-date>
    <dc:date>2015-11-17T03:17:00Z</dc:date>
    <meta:print-date>2012-08-21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